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77467572" text:anchor-type="as-char" svg:x="0in" svg:y="0in" svg:width="5.99523in" svg:height="7.572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mberley Moyo</meta:initial-creator>
    <dc:creator>Kimberley Moyo</dc:creator>
    <meta:creation-date>2023-01-27T19:49:00Z</meta:creation-date>
    <dc:date>2023-01-27T1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